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0e089e" style:font-size-asian="11pt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11cc2d" style:font-size-asian="11pt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10d768" officeooo:paragraph-rsid="0011cc2d" style:font-name-asian="Times New Roman1" style:font-size-asian="11pt" style:font-weight-asian="bold" style:font-name-complex="Times New Roman1" style:font-size-complex="11pt" style:font-weight-complex="bold"/>
    </style:style>
    <style:style style:name="P5" style:family="paragraph" style:parent-style-name="Standard" style:master-page-name="">
      <style:paragraph-properties fo:text-align="justify" style:justify-single-word="false" style:page-number="auto"/>
      <style:text-properties style:font-name="Verdana" fo:font-size="11pt" fo:font-weight="bold" officeooo:paragraph-rsid="000e089e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0df2ac" officeooo:paragraph-rsid="0011cc2d" style:font-name-asian="Times New Roman1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Verdana" fo:font-size="12pt" fo:font-style="italic" fo:font-weight="bold" officeooo:rsid="0013dffb" officeooo:paragraph-rsid="0011cc2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" style:family="text">
      <style:text-properties officeooo:rsid="0013b5d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5a399" style:font-weight-asian="normal" style:font-weight-complex="normal"/>
    </style:style>
    <style:style style:name="T4" style:family="text">
      <style:text-properties fo:font-weight="normal" officeooo:rsid="001a6757" style:font-weight-asian="normal" style:font-weight-complex="normal"/>
    </style:style>
    <style:style style:name="T5" style:family="text">
      <style:text-properties fo:font-weight="normal" officeooo:rsid="00238797" style:font-weight-asian="normal" style:font-weight-complex="normal"/>
    </style:style>
    <style:style style:name="T6" style:family="text">
      <style:text-properties fo:font-weight="normal" officeooo:rsid="0024bef5" style:font-weight-asian="normal" style:font-weight-complex="normal"/>
    </style:style>
    <style:style style:name="T7" style:family="text">
      <style:text-properties fo:font-weight="normal" officeooo:rsid="002f94d2" style:font-weight-asian="normal" style:font-weight-complex="normal"/>
    </style:style>
    <style:style style:name="T8" style:family="text">
      <style:text-properties fo:language="es" fo:country="ES" style:font-name-complex="Arial"/>
    </style:style>
    <style:style style:name="T9" style:family="text">
      <style:text-properties officeooo:rsid="000f5531"/>
    </style:style>
    <style:style style:name="T10" style:family="text">
      <style:text-properties officeooo:rsid="001af816"/>
    </style:style>
    <style:style style:name="T11" style:family="text">
      <style:text-properties officeooo:rsid="002583f0"/>
    </style:style>
    <style:style style:name="T12" style:family="text">
      <style:text-properties officeooo:rsid="002b8fc6"/>
    </style:style>
    <style:style style:name="T13" style:family="text">
      <style:text-properties officeooo:rsid="002f94d2"/>
    </style:style>
    <style:style style:name="T14" style:family="text">
      <style:text-properties officeooo:rsid="00305726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144bab"/>
    </style:style>
    <style:style style:name="T18" style:family="text">
      <style:text-properties officeooo:rsid="0016836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putadas y Diputados de Santa Fe:</text:p>
      <text:p text:style-name="P2"/>
      <text:p text:style-name="P3">La Comisión de Presupuesto y Hacienda ha considerado <text:span text:style-name="T1">el</text:span> Proyecto de Ley <text:span text:style-name="T9">-</text:span> Expte. <text:span text:style-name="T2">Nº 2</text:span><text:span text:style-name="T5">8</text:span><text:span text:style-name="T7">270</text:span><text:span text:style-name="T3"> </text:span><text:span text:style-name="T7">FP</text:span><text:span text:style-name="T4">, </text:span><text:span text:style-name="T7">de la Diputada Verónica Benas</text:span><text:span text:style-name="T6">; Por el cual se </text:span><text:span text:style-name="T7">crea la Escuela Superior de Administración Pública de la Provincia</text:span><text:span text:style-name="T10">; </text:span><text:span text:style-name="T12">que cuenta con dictamen de la Comisión de </text:span><text:span text:style-name="T13">Educación, Ciencia, Tecnología e Innovación</text:span><text:span text:style-name="T12">;</text:span><text:span text:style-name="T10"> </text:span>y <text:span text:style-name="T8">por las razones expuestas y las que podrá dar el miembro informante</text:span>, <text:span text:style-name="T11">aconseja adherir al mismo.</text:span></text:p>
      <text:p text:style-name="P4"/>
      <text:p text:style-name="P6">SALA DE LA COMISIÓN, <text:span text:style-name="T14">18 de setiembre de 2014</text:span></text:p>
      <text:p text:style-name="P6"><text:span text:style-name="T14"/></text:p>
      <text:p text:style-name="P7">FIRMANTES:<text:span text:style-name="T14"> AEBERHARD – BLANCO – DI BERT – OLIVERA – LAGO – <text:s text:c="2"/>PULLARO – GALDEANO </text:span><text:span text:style-name="T17">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45M16S</meta:editing-duration>
    <meta:editing-cycles>38</meta:editing-cycles>
    <meta:print-date>2013-10-30T12:17:00</meta:print-date>
    <dc:date>2014-09-18T12:23:12</dc:date>
    <meta:document-statistic meta:table-count="0" meta:image-count="1" meta:object-count="0" meta:page-count="1" meta:paragraph-count="5" meta:word-count="99" meta:character-count="615" meta:non-whitespace-character-count="510"/>
    <meta:template xlink:type="simple" xlink:actuate="onRequest" xlink:title="Predeterminado" xlink:href="../../../../Datos%20de%20programa/LibreOffice/3/user/template/Predeterminado.ott" meta:date="2012-10-05T11:34:51.79"/>
  </office:meta>
</office:document-meta>
</file>